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4pt" officeooo:rsid="0016b8af" officeooo:paragraph-rsid="0016b8af" style:font-size-asian="14pt" style:font-size-complex="14pt"/>
    </style:style>
    <style:style style:name="P2" style:family="paragraph" style:parent-style-name="Standard" style:master-page-name="">
      <style:paragraph-properties fo:line-height="200%" fo:text-align="center" style:justify-single-word="false" style:page-number="auto"/>
      <style:text-properties style:font-name="Liberation Sans" fo:font-size="14pt" officeooo:rsid="0016b8af" officeooo:paragraph-rsid="0016b8af" style:font-size-asian="14pt" style:font-size-complex="14pt"/>
    </style:style>
    <style:style style:name="P3" style:family="paragraph" style:parent-style-name="Standard">
      <style:text-properties style:font-name="Liberation Sans" fo:font-size="14pt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.792cm" fo:margin-right="0cm" fo:line-height="200%" fo:text-indent="0cm" style:auto-text-indent="false" style:page-number="auto" fo:background-color="transparent"/>
      <style:text-properties style:font-name="Liberation Sans" fo:font-size="14pt" officeooo:rsid="0016b8af" officeooo:paragraph-rsid="0022c120" style:font-size-asian="14pt" style:font-size-complex="14pt"/>
    </style:style>
    <style:style style:name="P5" style:family="paragraph" style:parent-style-name="Standard">
      <loext:graphic-properties draw:fill="none"/>
      <style:paragraph-properties fo:margin-left="0.792cm" fo:margin-right="0cm" fo:line-height="200%" fo:text-indent="0cm" style:auto-text-indent="false" fo:background-color="transparent"/>
      <style:text-properties style:font-name="Liberation Sans" fo:font-size="14pt" officeooo:rsid="0016b8af" officeooo:paragraph-rsid="0016b8a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792cm" fo:margin-right="0cm" fo:line-height="200%" fo:text-indent="0cm" style:auto-text-indent="false" fo:background-color="transparent"/>
      <style:text-properties style:font-name="Liberation Sans" fo:font-size="14pt" officeooo:rsid="0022c120" officeooo:paragraph-rsid="0022c120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c120"/>
    </style:style>
    <style:style style:name="T3" style:family="text">
      <style:text-properties officeooo:rsid="0022c120"/>
    </style:style>
    <style:style style:name="T4" style:family="text">
      <style:text-properties officeooo:rsid="00183f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Muttertagskonzert 1</text:span><text:span text:style-name="T2">1</text:span><text:span text:style-name="T1">. Mai 202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.<text:tab/><text:span text:style-name="T3">Wir lieben sehr im Herzen<text:tab/><text:tab/><text:tab/>Daniel Friderici</text:span></text:p>
      <text:p text:style-name="P5">2.<text:tab/><text:span text:style-name="T3">Kommt, ihr G’spielen</text:span><text:tab/><text:tab/><text:tab/><text:tab/><text:span text:style-name="T3">Melchior Franck</text:span></text:p>
      <text:p text:style-name="P6">3.<text:tab/>Zwei kleine Wölfe<text:tab/><text:tab/><text:tab/><text:tab/>traditional</text:p>
      <text:p text:style-name="P5"><text:span text:style-name="T3">4</text:span>.<text:tab/>Wach auf meins Herzens Schöne<text:tab/><text:tab/><text:span text:style-name="T4">S: R. Lukowsky</text:span></text:p>
      <text:p text:style-name="P5"><text:span text:style-name="T3">5</text:span>.<text:tab/><text:span text:style-name="T3">All mein Gedanken</text:span><text:tab/><text:tab/><text:tab/><text:tab/><text:span text:style-name="T4">S: H</text:span><text:span text:style-name="T3">elmut</text:span><text:span text:style-name="T4"> </text:span><text:span text:style-name="T3">Koch</text:span></text:p>
      <text:p text:style-name="P5"><text:span text:style-name="T3">6</text:span>.<text:tab/><text:span text:style-name="T3">Ännchen von Tharau</text:span><text:tab/><text:tab/><text:tab/><text:tab/>S: <text:span text:style-name="T3">Friedrich Silch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DK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DK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">
      <style:text-properties officeooo:rsid="001f580f" officeooo:paragraph-rsid="00212d3d"/>
    </style:style>
    <style:style style:name="MT1" style:family="text">
      <style:text-properties officeooo:rsid="0024a6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https://www.zq1.de/~bernhard/music/singakademie/lieder/pdf/muttertag<text:span text:style-name="MT1">2025</text:span>.pdf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7-09T16:32:24.137816863</meta:creation-date>
    <dc:date>2025-05-01T12:57:34.835476121</dc:date>
    <meta:editing-duration>PT1H6M31S</meta:editing-duration>
    <meta:editing-cycles>14</meta:editing-cycles>
    <meta:generator>LibreOffice/25.2.1.2$Linux_X86_64 LibreOffice_project/520$Build-2</meta:generator>
    <meta:print-date>2024-07-09T17:35:17.316418553</meta:print-date>
    <meta:printed-by>PDF files</meta:printed-by>
    <meta:document-statistic meta:table-count="0" meta:image-count="0" meta:object-count="0" meta:page-count="1" meta:paragraph-count="8" meta:word-count="47" meta:character-count="361" meta:non-whitespace-character-count="307"/>
  </office:meta>
</office:document-meta>
</file>