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fo:font-size="16.2000007629395pt" fo:font-weight="bold" officeooo:rsid="000ee370" officeooo:paragraph-rsid="000ee370" style:font-size-asian="16.2000007629395pt" style:font-weight-asian="bold" style:font-size-complex="16.2000007629395pt" style:font-weight-complex="bold"/>
    </style:style>
    <style:style style:name="P2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font-size="16.2000007629395pt" fo:font-weight="bold" officeooo:rsid="000ee370" officeooo:paragraph-rsid="000ee370" style:font-size-asian="16.2000007629395pt" style:font-weight-asian="bold" style:font-size-complex="16.2000007629395pt" style:font-weight-complex="bold"/>
    </style:style>
    <style:style style:name="P3" style:family="paragraph" style:parent-style-name="Standard">
      <loext:graphic-properties draw:fill="none"/>
      <style:paragraph-properties fo:margin-left="0cm" fo:margin-right="-0.3cm" fo:text-indent="0cm" style:auto-text-indent="false" fo:background-color="transparent"/>
      <style:text-properties fo:font-size="16.2000007629395pt" officeooo:rsid="000ee370" officeooo:paragraph-rsid="000ee370" style:font-size-asian="16.2000007629395pt" style:font-size-complex="16.2000007629395pt"/>
    </style:style>
    <style:style style:name="P4" style:family="paragraph" style:parent-style-name="Standard">
      <style:text-properties fo:font-size="16.2000007629395pt" officeooo:rsid="000ee370" officeooo:paragraph-rsid="000ee370" style:font-size-asian="16.2000007629395pt" style:font-size-complex="16.2000007629395pt"/>
    </style:style>
    <style:style style:name="P5" style:family="paragraph" style:parent-style-name="Standard">
      <style:text-properties fo:font-size="16.2000007629395pt" style:font-size-asian="16.2000007629395pt" style:font-size-complex="16.2000007629395pt"/>
    </style:style>
    <style:style style:name="P6" style:family="paragraph" style:parent-style-name="Standard">
      <style:text-properties fo:font-size="16.2000007629395pt" officeooo:paragraph-rsid="0010a7e1" style:font-size-asian="16.2000007629395pt" style:font-size-complex="16.2000007629395pt"/>
    </style:style>
    <style:style style:name="P7" style:family="paragraph" style:parent-style-name="Standard">
      <style:text-properties fo:font-size="16.2000007629395pt" officeooo:rsid="000ee370" officeooo:paragraph-rsid="0010a7e1" style:font-size-asian="16.2000007629395pt" style:font-size-complex="16.200000762939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e370"/>
    </style:style>
    <style:style style:name="T3" style:family="text">
      <style:text-properties fo:font-weight="bold" officeooo:rsid="000ee370" style:font-weight-asian="bold" style:font-weight-complex="bold"/>
    </style:style>
    <style:style style:name="T4" style:family="text">
      <style:text-properties officeooo:rsid="000f95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Der Frühling hat sich eingestellt</text:span>,<text:line-break/>Wohlan, wer will ihn sehn?<text:line-break/>Der muss hinaus ins freie Feld,<text:line-break/>Ins grüne Feld nun gehn.</text:p>
      <text:p text:style-name="P4"/>
      <text:p text:style-name="P5">Er hielt im Walde sich versteckt,<text:line-break/>Dass niemand ihn mehr sah;<text:line-break/>Ein Vöglein hat ihn aufgeweckt,<text:line-break/>Jetzt ist er wieder da.</text:p>
      <text:p text:style-name="P5"/>
      <text:p text:style-name="P5">Jetzt ist der Frühling wieder da,<text:line-break/>Ihm folgt, wohin er <text:span text:style-name="T2">zieht,</text:span><text:line-break/>Nur lauter Freude fern und nah,<text:line-break/>Und lauter Spiel und Lied.</text:p>
      <text:p text:style-name="P5"/>
      <text:p text:style-name="P5">Und allen hat er, groß und klein,<text:line-break/>Was Schönes mitgebracht;<text:line-break/>Und sollt's auch nur ein Sträußchen sein,<text:line-break/>Er hat an uns gedacht.</text:p>
      <text:p text:style-name="P5"/>
      <text:p text:style-name="P5">Drum frisch hinaus ins freie Feld,<text:line-break/>Ins grüne <text:span text:style-name="T2">Feld</text:span> hinaus!<text:line-break/>Der Frühling hat sich eingestellt;<text:line-break/>Wer bliebe da zu Haus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Alle Vögel sind schon da</text:span><text:span text:style-name="T2">, </text:span></text:p>
      <text:p text:style-name="P7">alle Vögel, alle!</text:p>
      <text:p text:style-name="P4">Welch ein Singen, Musizieren,</text:p>
      <text:p text:style-name="P4">Pfeifen, Zwitschern, Tirilieren!</text:p>
      <text:p text:style-name="P4">Frühling will nun einmaschiern,</text:p>
      <text:p text:style-name="P4">kommt mit Sang und Schalle.</text:p>
      <text:p text:style-name="P4"/>
      <text:p text:style-name="P7">Wie sie alle lustig sind,</text:p>
      <text:p text:style-name="P7">flink und froh sich regen!</text:p>
      <text:p text:style-name="P4">Amsel, Drossel, Fink und Star</text:p>
      <text:p text:style-name="P4">und die ganze Vogelschar</text:p>
      <text:p text:style-name="P4">wünschen dir ein frohes Jahr,</text:p>
      <text:p text:style-name="P4"><text:span text:style-name="T4">lauter Heil</text:span> und Segen.</text:p>
      <text:p text:style-name="P4"/>
      <text:p text:style-name="P7">Was sie uns <text:span text:style-name="T4">verkünden</text:span> nun,</text:p>
      <text:p text:style-name="P7">nehmen wir zu Herzen:</text:p>
      <text:p text:style-name="P4">wir auch wollen lustig sein,</text:p>
      <text:p text:style-name="P4">lustig wie die Vögelein,</text:p>
      <text:p text:style-name="P4">hier und dort, <text:span text:style-name="T4">feld</text:span>aus, <text:span text:style-name="T4">feld</text:span>ein,</text:p>
      <text:p text:style-name="P4">springen, tanzen, scherz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DK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DK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>
          <style:column-sep style:width="0.009cm" style:color="#000000" style:height="100%" style:style="dotted"/>
          <style:column style:rel-width="5482*" fo:start-indent="0cm" fo:end-indent="0.25cm"/>
          <style:column style:rel-width="4156*" fo:start-indent="0.2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1T16:26:27.596206724</meta:creation-date>
    <dc:date>2025-05-01T16:40:13.391441602</dc:date>
    <meta:editing-duration>PT13M44S</meta:editing-duration>
    <meta:editing-cycles>5</meta:editing-cycles>
    <meta:generator>LibreOffice/25.2.1.2$Linux_X86_64 LibreOffice_project/520$Build-2</meta:generator>
    <meta:print-date>2025-05-01T16:37:21.234628765</meta:print-date>
    <meta:printed-by>PDF files</meta:printed-by>
    <meta:document-statistic meta:table-count="0" meta:image-count="0" meta:object-count="0" meta:page-count="1" meta:paragraph-count="23" meta:word-count="184" meta:character-count="1066" meta:non-whitespace-character-count="904"/>
  </office:meta>
</office:document-meta>
</file>